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background-color="#DBDBDB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background-color="#00FFFF"/>
    </style:style>
    <style:style style:name="TableColumn33" style:family="table-column">
      <style:table-column-properties style:column-width="2.6576in"/>
    </style:style>
    <style:style style:name="TableColumn34" style:family="table-column">
      <style:table-column-properties style:column-width="1.2798in"/>
    </style:style>
    <style:style style:name="Table32" style:family="table">
      <style:table-properties style:width="3.9375in" fo:margin-left="0.9819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center" fo:margin-bottom="0in" fo:line-height="100%"/>
    </style:style>
    <style:style style:name="T4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 fo:margin-bottom="0in" fo:line-height="100%"/>
    </style:style>
    <style:style style:name="T5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8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59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60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61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62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</office:automatic-styles>
  <office:body>
    <office:text text:use-soft-page-breaks="true">
      <text:p text:style-name="P1">CONTRATOS PROGRAMADOS, ADJUDICADOS,<text:s/>LICITACIONES ANULADAS<text:s/>E INFORMACIÓN NECESARIA O CONVENIENTE PARA LA GESTIÓN DE LA CONTRATACIÓN<text:s/>(ANUALIDAD 2024)</text:p>
      <text:p text:style-name="P2"/>
      <text:p text:style-name="P3">No existen contratos programados, licitaciones anuladas ni cualquier otra información que se considere necesaria o conveniente para la adecuada gestión de la contratación<text:s/>durante el año 2024.</text:p>
      <text:p text:style-name="P4"/>
      <text:p text:style-name="P5">CONTRATOS ADJUDICADOS – AÑO 2024</text:p>
      <text:p text:style-name="P6">SEGUNDA Y ÚLTIMA<text:s/>PRÓRROGA DEL CONTRATO “EXPLOTACIÓN, MANTENIMIENTO Y CONSERVACIÓN DE LAS INSTALACIONES QUE FORMAN PARTE DE LA ESTACIÓN DEPURADORA DE AGUAS RESIDUALES (EDAR) DEL NÚCLEO DE BETANCURIA E INSTALACIONES ANEXAS, ASÍ COMO DE LA RED DE SANEAMIENTO CORRESPONDIENTE” (EXPEDIENTE 2019/00005467H)</text:p>
      <text:p text:style-name="P7"/>
      <text:p text:style-name="P8"><text:span text:style-name="T9">En referencia al contrato de servicios suscrito el<text:s/></text:span><text:span text:style-name="T10">21 de enero de 2021</text:span><text:span text:style-name="T11"><text:s/>con la entidad mercantil “Canaragua Concesiones, S.A.” con CIF A76624345, cuyo objeto consiste en la<text:s/></text:span><text:span text:style-name="T12">“Explotación, mantenimiento y conservación de las instalaciones que forman parte de la Estación Depuradora de Aguas Residuales (EDAR) del núcleo de Betancuria e instalaciones anexas, así como de la red de saneamiento correspondiente</text:span><text:span text:style-name="T13">” (</text:span><text:span text:style-name="T14">expediente<text:s/></text:span><text:span text:style-name="T15">2019/00005467H</text:span><text:span text:style-name="T16">), con un precio de noventa y ocho mil ochocientos euros (98.800 €), excluido 7% de IGIC, por un plazo de dos (2) años<text:s/></text:span><text:span text:style-name="T17">prorrogables hasta un máximo de cinco (5) años</text:span><text:span text:style-name="T18">, contados desde el día siguiente<text:s/></text:span><text:span text:style-name="T19">a la firma del contrato, atendiendo a lo dispuesto en la cláusula 5 (apartado H del cuadro de características) del Pliego de Cláusulas Administrativas Particulares (PCAP) y en la cláusula quinta del mencionado contrato</text:span><text:span text:style-name="T20">; y una vez resuelta la primera prórroga de dicho contrato de servicio relativa a las anualidades 2023-2024 mediante decreto de la vicepresidencia de este organismo número CIA/2022/201 de fecha 24 de noviembre de 2022,<text:s/></text:span><text:span text:style-name="T21">se ha procedido a formalizar la</text:span><text:span text:style-name="T22"><text:s/>segunda y última<text:s/></text:span><text:span text:style-name="T23">prórroga prevista en la licitación por<text:s/></text:span><text:span text:style-name="T24">una<text:s/></text:span><text:span text:style-name="T25">anualidad (</text:span><text:span text:style-name="T26">2025</text:span><text:span text:style-name="T27">)</text:span><text:span text:style-name="T28">,</text:span><text:span text:style-name="T29"><text:s/>mediante decreto de la vicepresidencia de este Consejo Insular núm. 273/2024 de fecha 15 de noviembre de 2024, atendiendo al siguiente detalle: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NUALIDAD</text:p>
          </table:table-cell>
          <table:table-cell table:style-name="TableCell38">
            <text:p text:style-name="P39">IMPORTE</text:p>
          </table:table-cell>
        </table:table-row>
        <table:table-row table:style-name="TableRow40">
          <table:table-cell table:style-name="TableCell41">
            <text:p text:style-name="P42"><text:span text:style-name="T43">202</text:span><text:span text:style-name="T44">5</text:span><text:span text:style-name="T45"><text:s/></text:span><text:span text:style-name="T46">(22/01/202</text:span><text:span text:style-name="T47">5</text:span><text:span text:style-name="T48">-31/12/202</text:span><text:span text:style-name="T49">5</text:span><text:span text:style-name="T50">)</text:span></text:p>
          </table:table-cell>
          <table:table-cell table:style-name="TableCell51">
            <text:p text:style-name="P52">49.874,16 €</text:p>
          </table:table-cell>
        </table:table-row>
        <table:table-row table:style-name="TableRow53">
          <table:table-cell table:style-name="TableCell54">
            <text:p text:style-name="P55"><text:span text:style-name="T56">202</text:span><text:span text:style-name="T57">6</text:span><text:span text:style-name="T58"><text:s/>(01/01/202</text:span><text:span text:style-name="T59">6</text:span><text:span text:style-name="T60">-21/01/202</text:span><text:span text:style-name="T61">6</text:span><text:span text:style-name="T62">)</text:span></text:p>
          </table:table-cell>
          <table:table-cell table:style-name="TableCell63">
            <text:p text:style-name="P64">2.983,84 €</text:p>
          </table:table-cell>
        </table:table-row>
      </table:table>
      <text:p text:style-name="P65"/>
      <text:p text:style-name="P66"/>
      <text:p text:style-name="Normal"><text:span text:style-name="T67">Fecha actualización</text:span><text:span text:style-name="T68">:<text:s/></text:span><text:span text:style-name="T69">05/03/2025</text:span></text:p>
      <text:p text:style-name="P70"><text:span text:style-name="T71">Referencia normativa:<text:s/></text:span><text:span text:style-name="T72">Artículo 28.1.</text:span><text:span text:style-name="T73">b</text:span><text:span text:style-name="T74">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6-13T11:31:00Z</meta:creation-date>
    <dc:date>2025-06-13T11:31:00Z</dc: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303" meta:row-count="16" meta:non-whitespace-character-count="1953"/>
  </office:meta>
</office:document-meta>
</file>